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office:automatic-styles>
  <office:body>
    <office:text text:use-soft-page-breaks="true">
      <text:p text:style-name="P1">Madrid Planning Board</text:p>
      <text:p text:style-name="P2">March 3,2016</text:p>
      <text:p text:style-name="P3"/>
      <text:p text:style-name="Standard">5:30 p.m.</text:p>
      <text:p text:style-name="Standard"/>
      <text:p text:style-name="Standard">Present: Joe Finnegan, Wayne Day, Allen Kelly, Bill Hull and Supervisor Tony Cooper.</text:p>
      <text:p text:style-name="Standard">Also present was Bruce Durant who is expected to be<text:s/>added as a Planning Board Member</text:p>
      <text:p text:style-name="Standard">in the near future pending approval from the Town Board.</text:p>
      <text:p text:style-name="Standard"/>
      <text:p text:style-name="Standard">Discussion on minutes of the February meeting: All changes have been made. Motion to approve</text:p>
      <text:p text:style-name="Standard">was made by Wayne Day and seconded by Allen Kelly. Minutes were approved.</text:p>
      <text:p text:style-name="Standard"/>
      <text:p text:style-name="Standard">Business:</text:p>
      <text:p text:style-name="Standard"/>
      <text:p text:style-name="Standard">Discussion on the Application of Sean Losey for an Auto Repair Shop on his property located on the Buck Road. It was temporarily approved at the February meeting and is being sent on to the County for consideration and recommendation. This is due to it being a special use permit.</text:p>
      <text:p text:style-name="Standard"/>
      <text:p text:style-name="Standard">It has been observed that there is a temporary sign at the Claxton Hepburn Medical building. They need to appeal the decision of the Planning Board to the Zoning Board of Appeals to ask for a variance to allow for a bigger sign if they desire.</text:p>
      <text:p text:style-name="Standard"/>
      <text:p text:style-name="Standard">Mr. Finnegan showed the Board some preliminary plans for proposals on an addition to the Madrid Fire Department. Drawings included drawings that would add Four bays to the front facade of the existing building expanding the building toward the town square approximately 60 feet.</text:p>
      <text:p text:style-name="Standard"/>
      <text:p text:style-name="Standard">The county is now going to review the Town zoning codes and make recommendations to amend and update them to more modern standards. Tony Cooper advised that the last time this was done was 2008<text:s/>and that the Town Board had authorized the payment for these services from the County. <text:s/></text:p>
      <text:p text:style-name="Standard"/>
      <text:p text:style-name="Standard">With no more business before the board, a motion to dimiss was made by Wayne Day and was seconded by Bill Hull.</text:p>
      <text:p text:style-name="Standard"/>
      <text:p text:style-name="Standard">Meeting was adjourned @ 6:07.</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en Kelly</meta:initial-creator>
    <dc:creator>Judy Hargrave</dc:creator>
    <meta:creation-date>2016-04-20T17:44:00Z</meta:creation-date>
    <dc:date>2016-04-20T17:44:00Z</dc:date>
    <meta:template xlink:href="Normal" xlink:type="simple"/>
    <meta:editing-cycles>2</meta:editing-cycles>
    <meta:editing-duration>PT0S</meta:editing-duration>
    <meta:document-statistic meta:page-count="1" meta:paragraph-count="3" meta:word-count="252" meta:character-count="1688" meta:row-count="11" meta:non-whitespace-character-count="1439"/>
  </office:meta>
</office:document-meta>
</file>